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LUKA SENTA <text:s/>AD</text:p>
      <text:p text:style-name="P3">S E N T A</text:p>
      <text:p text:style-name="Standard"/>
      <text:p text:style-name="Standard"/>
      <text:p text:style-name="Standard"/>
      <text:p text:style-name="Standard"/>
      <text:p text:style-name="P4">P U N O M O Ć J E</text:p>
      <text:p text:style-name="P5">za glasanje na<text:s/>VANREDNOJ<text:s/>sednici skupštine akcionara Luke Senta a.d. Senta,</text:p>
      <text:p text:style-name="P6">koja se održava dana<text:s/>06.12.2024. (petak) u Senti, Pristanišna 1</text:p>
      <text:p text:style-name="Standard"/>
      <text:p text:style-name="Standard"/>
      <text:p text:style-name="Standard"/>
      <text:p text:style-name="Standard">Ja, _________________________________(prezime i ime - naziv akcionara koji daje punomoćje),</text:p>
      <text:p text:style-name="Standard"/>
      <text:p text:style-name="Standard">JMBG (ili matični broj pravnog lica):__________________________, adresa davaoca punomoćja:</text:p>
      <text:p text:style-name="Standard"/>
      <text:p text:style-name="Standard">____________________________________________________________.</text:p>
      <text:p text:style-name="Standard"><text:s/></text:p>
      <text:p text:style-name="Standard"><text:span text:style-name="T7">OVLAŠĆUJEM</text:span><text:s/>________________________________ <text:s text:c="2"/>(prezime i ime lica kojem dajem</text:p>
      <text:p text:style-name="Standard"/>
      <text:p text:style-name="Standard">punomoćje), <text:s/>JMBG ______________________ <text:s text:c="3"/>, adresa: ________________________________</text:p>
      <text:p text:style-name="Standard"/>
      <text:p text:style-name="Standard">________________________ , broj akcija za koje se punomoćje daje: _______________________,</text:p>
      <text:p text:style-name="Standard"/>
      <text:p text:style-name="Standard">da u moje ime učestvuje u radu<text:s/>vanredne<text:s/>sednice skupštine akcionara, uključujući i pravo da glasa.</text:p>
      <text:p text:style-name="Standard"/>
      <text:p text:style-name="Standard">Ovlašćeno lice po ovom punomoćju glasaće sa dužnom pažnjom dobrog privrednika, u mom interesu kao akcionara - vlastodavca.</text:p>
      <text:p text:style-name="Standard"/>
      <text:p text:style-name="Standard">Instrukcije koje akcionar može dati po svakoj tački dnevnog reda: _________________________</text:p>
      <text:p text:style-name="Standard"/>
      <text:p text:style-name="Standard">______________________________________________________________________________</text:p>
      <text:p text:style-name="Standard"/>
      <text:p text:style-name="Standard">______________________________________________________________________________</text:p>
      <text:p text:style-name="Standard"/>
      <text:p text:style-name="Standard">______________________________________________________________________________</text:p>
      <text:p text:style-name="Standard"/>
      <text:p text:style-name="Standard">______________________________________________________________________________</text:p>
      <text:p text:style-name="Standard"/>
      <text:p text:style-name="Standard"/>
      <text:p text:style-name="Standard"><text:s text:c="26"/></text:p>
      <text:p text:style-name="Standard"/>
      <text:p text:style-name="Standard"/>
      <text:p text:style-name="Standard"><text:s text:c="87"/><text:span text:style-name="T8">AKCIONAR KOJI DAJE PUNOMOĆJE:</text:span></text:p>
      <text:p text:style-name="Standard"/>
      <text:p text:style-name="Standard"><text:s text:c="95"/>___________________________</text:p>
      <text:p text:style-name="Standard"><text:s text:c="115"/>(potpis)</text:p>
      <text:p text:style-name="Standard"/>
      <text:p text:style-name="Standard"><text:s text:c="95"/>____________________________</text:p>
      <text:p text:style-name="Standard"><text:s text:c="109"/>(datum i mesto) <text:s text:c="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Verner</meta:initial-creator>
    <dc:creator>Eva Verner</dc:creator>
    <meta:creation-date>2023-06-13T12:30:00Z</meta:creation-date>
    <dc:date>2024-11-18T13:12:00Z</dc:date>
    <meta:print-date>2018-05-08T11:14:00Z</meta:print-date>
    <meta:template xlink:href="Normal" xlink:type="simple"/>
    <meta:editing-cycles>4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0" meta:character-count="2006" meta:row-count="14" meta:non-whitespace-character-count="1710"/>
  </office:meta>
</office:document-meta>
</file>